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344cm" fo:widows="1" fo:text-indent="0cm" style:auto-text-indent="false" fo:padding="0cm" fo:border="non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style:line-height-at-least="0.344cm" fo:widows="1" fo:text-indent="0cm" style:auto-text-indent="false" fo:padding="0cm" fo:border="non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cm" style:line-height-at-least="0.344cm" fo:text-align="end" style:justify-single-word="false" fo:widows="1" fo:text-indent="0cm" style:auto-text-indent="false" fo:padding="0cm" fo:border="non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fo:letter-spacing="normal"/>
    </style:style>
    <style:style style:name="T2" style:family="text">
      <style:text-properties fo:font-variant="normal" fo:text-transform="none" fo:color="#000000" style:font-name="Times New Roman" fo:letter-spacing="normal" fo:font-style="normal" style:font-style-asian="normal" style:font-style-complex="normal"/>
    </style:style>
    <style:style style:name="T3" style:family="text">
      <style:text-properties fo:font-variant="normal" fo:text-transform="none" fo:color="#000000" style:font-name="Times New Roman" fo:letter-spacing="normal"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tab/></text:span><text:span text:style-name="T3">WYCIECZKA ZERÓWEK DO STRAŻY POŻARNEJ</text:span></text:p>
      <text:p text:style-name="P1"><text:span text:style-name="T2"/></text:p>
      <text:p text:style-name="P1"><text:span text:style-name="T2"><text:tab/>Dnia 21 kwietnia 2016 r. grupy zerowe odwiedziły Komendę Miejską </text:span>Państwowej Straży Pożarnej w Siedlcach. Dzieci dowiedziały się w jakich przypadkach należy wezwać straż pożarną i utrwaliły numery alarmowe. Ponadto z bliska zobaczyły i dotknęły sprzęt pożarniczy oraz weszły do wozu strażackiego. Największą frajdą dla dzieci okazała się przymiarka stroju strażaka, masek powietrznych oraz praktyczna nauka obsługi węża gaśniczego. Podczas wycieczki dzieci dowiedziały się, że praca strażaka to nie zabawa, ale trudne i niebezpieczne wyzwania ratujące ludzkie życie. <text:tab/></text:p>
      <text:p text:style-name="P1"><text:tab/>Dziękujęmy pracownikom Straży Pożarnej w Siedlcach za miłe przyjęcie i ciekawą lekcję.</text:p>
      <text:p text:style-name="P1"/>
      <text:p text:style-name="P3"><text:span text:style-name="T1">Przygotowała Anna Kowalik</text:span></text:p>
      <text:p text:style-name="P2"><text:span text:style-name="T1"/></text:p>
      <text:p text:style-name="P2"><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31S</meta:editing-duration>
    <meta:editing-cycles>6</meta:editing-cycles>
    <meta:generator>OpenOffice/4.0.1$Win32 OpenOffice.org_project/401m5$Build-9714</meta:generator>
    <dc:date>2016-04-21T16:00:33.47</dc:date>
    <meta:document-statistic meta:table-count="0" meta:image-count="0" meta:object-count="0" meta:page-count="1" meta:paragraph-count="4" meta:word-count="98" meta:character-count="717"/>
    <meta:user-defined meta:name="Info 1"/>
    <meta:user-defined meta:name="Info 2"/>
    <meta:user-defined meta:name="Info 3"/>
    <meta:user-defined meta:name="Info 4"/>
  </office:meta>
</office:document-meta>
</file>